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2C, 5409 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4 een aanvraag omgevingsvergunning ontvangen.</text:p>
            <text:p text:style-name="common-al">Het betreft een aanvraag op locatie Oudedijk 2C, 5409 AC Odiliapeel met omschrijving "aanleggen van een inrit".</text:p>
            <text:p text:style-name="common-al">De zaak is geregistreerd onder nummer 20694-2024 en is aangevraagd voor de volgende onderdelen: Omgevingsplan activiteit (OPA) (OW)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879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9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9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206942024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dijk 2C, 5409 AC Odiliape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99</meta:user-defined>
    <meta:user-defined meta:name="OVERHEIDop.GmbID/DC.identifier">gmb-2024-108799</meta:user-defined>
    <meta:user-defined meta:name="OVERHEIDop.versieInformatie"/>
  </office:meta>
</office:document-meta>
</file>