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De Raad, het college van burgemeester en wethouders en de burgemeester van de gemeente Veenendaal, ieder voor zover het hun bevoegdheid betreft, tot vaststelling van AANWIJZINGSBESLUIT AMBTELIJK HOREN gemeente Veenendaal</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Veenendaal, ieder voor zover het hun bevoegdheden betreft;</text:p>
            <text:p text:style-name="al"/>
            <text:p text:style-name="al">
            <text:span text:style-name="nadrukvet">Overwegende dat</text:span>
          </text:p>
            <text:list text:style-name="id1-3-2-1-1-5">
              <text:list-item text:style-override="id1-3-2-1-1-5-1">
                <text:number>-</text:number>
                <text:p text:style-name="al">De raad, het college en de burgemeester het wenselijk vinden dat een bezwaarschrift meer burger- en oplossingsgericht zou moeten (kunnen) worden behandeld;</text:p>
              </text:list-item>
              <text:list-item text:style-override="id1-3-2-1-1-5-2">
                <text:number>-</text:number>
                <text:p text:style-name="al">De raad, het college en de burgemeester de keuzemogelijkheid voor ambtelijk horen en voorbereiden van de beslissing op bezwaar naast de behandeling van bezwaarschriften door een commissie in de Regeling behandeling bezwaarschriften Veenendaal hebben opgenomen; </text:p>
              </text:list-item>
            </text:list>
            <text:p text:style-name="al"/>
            <text:p text:style-name="al">
            <text:span text:style-name="nadrukvet">Gelet op</text:span>
          </text:p>
            <text:p text:style-name="al">artikel 4 van de Regeling behandeling bezwaarschriften Veenendaal;</text:p>
            <text:p text:style-name="al"/>
            <text:p text:style-name="al">
            <text:span text:style-name="nadrukvet">Besluit</text:span>
          </text:p>
            <text:p text:style-name="al">vast te stellen het <text:span text:style-name="nadrukvet">Aanwijzingsbesluit ambtelijk horen gemeente Veenendaal</text:span> <text:span text:style-name="nadrukvet">(Aanwijzingsbesluit ambtelijk hor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ambtelijk horen </text:p>
            <text:p text:style-name="al">De in bijlage 1 opgenomen categorieën van bezwaarschriften worden aangewezen als categorieën van bezwaarschriften waarbij het horen en de voorbereiding van de beslissing op bezwaar ambtelijk plaatsvind.</text:p>
            <text:p text:style-name="al"/>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op het tijdstip waarop de Regeling behandeling bezwaarschriften gemeente Veenendaal in werking treedt.</text:p>
            <text:p text:style-name="al"/>
          </text:section>
          <text:section text:name="artikel_id1-3-2-2-3" text:style-name="artikel">
            <text:p text:style-name="artikel_kop_titel"><text:span text:style-name="artikel_kop_label">Artikel</text:span> <text:span text:style-name="artikel_kop_nr">3 </text:span> Citeertitel</text:p>
            <text:p text:style-name="al">Dit besluit wordt aangehaald als: Aanwijzingsbesluit ambtelijk horen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9 februari 2024</text:p>
            <text:p text:style-name="al">de heer P. van Vugt</text:p>
            <text:p text:style-name="al">griffier</text:p>
            <text:p text:style-name="al"/>
            <text:p text:style-name="al">de heer K.J.G Kats</text:p>
            <text:p text:style-name="al">voorzitter</text:p>
            <text:p text:style-name="al"/>
            <text:p text:style-name="al"/>
            <text:p text:style-name="al">Vastgesteld door het college van burgemeester en wethouders in zijn vergadering van 9 januari 2024</text:p>
            <text:p text:style-name="al">mevrouw drs. S.M. Deelstra</text:p>
            <text:p text:style-name="al">secretaris</text:p>
            <text:p text:style-name="al"/>
            <text:p text:style-name="al">de heer K.J.G. Kats</text:p>
            <text:p text:style-name="al">burgemeester</text:p>
            <text:p text:style-name="al"/>
            <text:p text:style-name="al"/>
            <text:p text:style-name="al">Vastgesteld door de burgemeester op 9 januari 2024</text:p>
            <text:p text:style-name="al">de heer K.J.G. Kats</text:p>
            <text:p text:style-name="al">burgemeester</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bij artikel 1 van het Aanwijzingsbesluit ambtelijk horen</text:p>
          <text:p text:style-name="al">
          <text:span text:style-name="nadrukvet">I. Alle commissies</text:span>
        </text:p>
          <text:p text:style-name="al"/>
          <text:p text:style-name="al">A. Kennelijk niet-ontvankelijke bezwaarschriften;</text:p>
          <text:p text:style-name="al"/>
          <text:p text:style-name="al">B. Kennelijk ongegronde bezwaa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7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van De Raad, het college van burgemeester en wethouders en de burgemeester van de gemeente Veenendaal, ieder voor zover het hun bevoegdheid betreft, tot vaststelling van de Regeling behandeling bezwaarschriften gemeente Veenendaal]|[https://lokaleregelgeving.overheid.nl/CVDR716031/1</meta:user-defined>
    <meta:user-defined meta:name="DCTERMS.alternative">Aanwijzingsbesluit ambtelijk horen Veenendaal</meta:user-defined>
    <dc:language>nl</dc:language>
    <meta:user-defined meta:name="OVERHEIDop.locatietype/OVERHEIDop.gebiedsmarkering">Gemeente</meta:user-defined>
    <meta:user-defined meta:name="DC.title">Besluit van De Raad, het college van burgemeester en wethouders en de burgemeester van de gemeente Veenendaal, ieder voor zover het hun bevoegdheid betreft, tot vaststelling van AANWIJZINGSBESLUIT AMBTELIJK HOREN gemeente Veenendaal</meta:user-defined>
    <meta:user-defined meta:name="DCTERMS.W3CDTF/DCTERMS.available">2024-03-11</meta:user-defined>
    <meta:user-defined meta:name="DCTERMS.W3CDTF/OVERHEIDop.jaargang">2024</meta:user-defined>
    <meta:user-defined meta:name="OVERHEIDop.publicationIssue">108798</meta:user-defined>
    <meta:user-defined meta:name="OVERHEIDop.betreftRegeling">CVDR716833_1</meta:user-defined>
    <meta:user-defined meta:name="OVERHEIDop.GmbID/DC.identifier">gmb-2024-108798</meta:user-defined>
    <meta:user-defined meta:name="xs:date/OVERHEIDop.startdatum">2024-03-01</meta:user-defined>
    <meta:user-defined meta:name="OVERHEIDop.versieInformatie"/>
  </office:meta>
</office:document-meta>
</file>