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het uitbreiden van noodopvang Noordmolen,Wenninkgaarde 44, 7511 P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Wenninkgaarde 44</text:span> (0153Z2024013000020): melding brandveilig gebruik t.b.v. het uitbreiden van noodopvang Noordmolen (geaccepteerd d.d. 7 maar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879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9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9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13000020</meta:user-defined>
    <dc:language>nl</dc:language>
    <meta:user-defined meta:name="OVERHEIDop.locatietype/OVERHEIDop.gebiedsmarkering">Punt</meta:user-defined>
    <meta:user-defined meta:name="DC.title">Melding melding brandveilig gebruik t.b.v. het uitbreiden van noodopvang Noordmolen,Wenninkgaarde 44, 7511 PH Ensched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08791</meta:user-defined>
    <meta:user-defined meta:name="OVERHEIDop.GmbID/DC.identifier">gmb-2024-108791</meta:user-defined>
    <meta:user-defined meta:name="OVERHEIDop.versieInformatie"/>
  </office:meta>
</office:document-meta>
</file>