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Nieuwkerksmarkten op vijf zondagen in 2024 op de locatie Rond de Nieuwkerk en in de Nieuwkerkstraat in Dordrecht zaaknummer Z-24-4399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Nieuwkerksmarkten op vijf zondagen in 2024 op de locatie Rond de Nieuwkerk en in de Nieuwkerkstraat in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79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9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9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Nieuwkerksmarkten op vijf zondagen in 2024 op de locatie Rond de Nieuwkerk en in de Nieuwkerkstraat in Dordrecht zaaknummer Z-24-439911</meta:user-defined>
    <meta:user-defined meta:name="DCTERMS.W3CDTF/DCTERMS.available">2024-03-11</meta:user-defined>
    <meta:user-defined meta:name="DCTERMS.W3CDTF/OVERHEIDop.jaargang">2024</meta:user-defined>
    <meta:user-defined meta:name="OVERHEIDop.publicationIssue">108790</meta:user-defined>
    <meta:user-defined meta:name="OVERHEIDop.GmbID/DC.identifier">gmb-2024-108790</meta:user-defined>
    <meta:user-defined meta:name="OVERHEIDop.versieInformatie"/>
  </office:meta>
</office:document-meta>
</file>