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hekwerk, bouwkeet, open vuilniscontainer, los toilet en open restcontainer op de locatie Holwardastraat 2 t/m 32 (laagbouw) en 34 t/m 84 (hoogbouw) te Dordrecht, vanaf 2 april t/m 20 december 2024, zaaknummer 2024-002452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hekwerk, bouwkeet, open vuilniscontainer, los toilet en open restcontainer op de locatie Holwardastraat 2 t/m 32 (laagbouw) en 34 t/m 84 (hoogbouw)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8 april 2024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8788</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88</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788</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024524</meta:user-defined>
    <dc:language>nl</dc:language>
    <meta:user-defined meta:name="OVERHEIDop.locatietype/OVERHEIDop.gebiedsmarkering">Adres</meta:user-defined>
    <meta:user-defined meta:name="DC.title">Aanvraag vergunning tijdelijk gebruik openbare ruimte voor het plaatsen van een hekwerk, bouwkeet, open vuilniscontainer, los toilet en open restcontainer op de locatie Holwardastraat 2 t/m 32 (laagbouw) en 34 t/m 84 (hoogbouw) te Dordrecht, vanaf 2 april t/m 20 december 2024, zaaknummer 2024-0024524</meta:user-defined>
    <meta:user-defined meta:name="DCTERMS.W3CDTF/DCTERMS.available">2024-03-11</meta:user-defined>
    <meta:user-defined meta:name="DCTERMS.W3CDTF/OVERHEIDop.jaargang">2024</meta:user-defined>
    <meta:user-defined meta:name="OVERHEIDop.publicationIssue">108788</meta:user-defined>
    <meta:user-defined meta:name="OVERHEIDop.GmbID/DC.identifier">gmb-2024-108788</meta:user-defined>
    <meta:user-defined meta:name="OVERHEIDop.versieInformatie"/>
  </office:meta>
</office:document-meta>
</file>