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meente Amstelveen - Toepassing wegsleepverordening rond Koningsd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text:p>
            <text:p text:style-name="al">gelet op de Wegsleepverordening Amstelveen 2015;</text:p>
            <text:p text:style-name="al">overwegende dat:</text:p>
            <text:list text:style-name="id1-3-2-2-1-5">
              <text:list-item text:style-override="id1-3-2-2-1-5-1">
                <text:number>•</text:number>
                <text:p text:style-name="al">Op 27 april de festiviteiten rondom Koningsdag en de viering van Koningsdag aanleiding geven om voertuigen die de doorgang van hulpdiensten belemmeren te laten verplaatsen. </text:p>
              </text:list-item>
              <text:list-item text:style-override="id1-3-2-2-1-5-2">
                <text:number>•</text:number>
                <text:p text:style-name="al">De dienst Handhaving Amsterdam op 27 april 2024 niet voor Amstelveen kan optreden. </text:p>
              </text:list-item>
              <text:list-item text:style-override="id1-3-2-2-1-5-3">
                <text:number>•</text:number>
                <text:p text:style-name="al">De hulpdiensten te allen tijde doorgang moeten hebben. </text:p>
              </text:list-item>
              <text:list-item text:style-override="id1-3-2-2-1-5-4">
                <text:number>•</text:number>
                <text:p text:style-name="al">De wegsleepverordening de mogelijkheid biedt voertuigen te verplaatsen in verband met tijdelijke verkeersmaatregelen, anders dan naar een bewaarplaats of aangegeven gebied. </text:p>
              </text:list-item>
            </text:list>
            <text:p text:style-name="al"/>
            <text:p text:style-name="al">Brengen ter algemene kennis dat zij hebben besloten: </text:p>
            <text:list text:style-name="id1-3-2-2-1-8">
              <text:list-item text:style-override="id1-3-2-2-1-8-1">
                <text:number>I.</text:number>
                <text:p text:style-name="al">Op 27 april 2024 in het gebied dat wordt begrensd door de Keizer Karelweg, Handweg, Laan Nieuwer Amstel, Amsterdamseweg, het Amsterdamse bos, en de Kalfjeslaan geen gebruik te maken van de sleepdiensten van Handhaving Amsterdam, maar van een sleep- en takeldienst. </text:p>
              </text:list-item>
              <text:list-item text:style-override="id1-3-2-2-1-8-2">
                <text:number>II.</text:number>
                <text:p text:style-name="al">De te verplaatsen voertuigen te brengen naar de parkeerplaats nabij de Joodse begraafplaats aan de Saskia Uylenburgweg in Amstelveen. </text:p>
              </text:list-item>
              <text:list-item text:style-override="id1-3-2-2-1-8-3">
                <text:number>III.</text:number>
                <text:p text:style-name="al">Dat de eigenaren van de verplaatste voertuigen kosten in rekening worden gebracht.;</text:p>
              </text:list-item>
            </text:list>
          </text:section>
        </text:section>
        <text:section text:name="regeling-sluiting_id1-3-2-3" text:style-name="regeling-sluiting">
          <text:section text:name="ondertekening_id1-3-2-3-1">
            <text:p><text:span text:style-name="functie">Amstelveen, 7 maart 2024.</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878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DC.source">N.v.t.</meta:user-defined>
    <meta:user-defined meta:name="DCTERMS.alternative">Toepassing wegsleepverordening rond Koningsdag 2024</meta:user-defined>
    <dc:language>nl</dc:language>
    <meta:user-defined meta:name="OVERHEIDop.locatietype/OVERHEIDop.gebiedsmarkering">Gemeente</meta:user-defined>
    <meta:user-defined meta:name="DC.title">Gemeente Amstelveen - Toepassing wegsleepverordening rond Koningsdag 2024</meta:user-defined>
    <meta:user-defined meta:name="DCTERMS.W3CDTF/DCTERMS.available">2024-03-11</meta:user-defined>
    <meta:user-defined meta:name="DCTERMS.W3CDTF/OVERHEIDop.jaargang">2024</meta:user-defined>
    <meta:user-defined meta:name="OVERHEIDop.publicationIssue">108787</meta:user-defined>
    <meta:user-defined meta:name="OVERHEIDop.GmbID/DC.identifier">gmb-2024-108787</meta:user-defined>
    <meta:user-defined meta:name="OVERHEIDop.versieInformatie"/>
  </office:meta>
</office:document-meta>
</file>