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sterweg 10 in Akersloot, het gewijzigd uitvoeren van de verleende vergunning (materiaalkeuze), datum ontvangst 5 maart 2024 (Z2024-00001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78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8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8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6</meta:user-defined>
    <meta:user-defined meta:name="DCTERMS.abstract">Geesterweg 10 in Akersloot, het gewijzigd uitvoeren van de verleende vergunning (materiaalkeuze), datum ontvangst 5 maart 2024 (Z2024-00001236)</meta:user-defined>
    <dc:language>nl</dc:language>
    <meta:user-defined meta:name="OVERHEIDop.locatietype/OVERHEIDop.gebiedsmarkering">Vlak</meta:user-defined>
    <meta:user-defined meta:name="DC.title">Gemeente Castricum, ontvangen aanvraag omgevingsvergunning, Geesterweg 10 in Akersloot, het gewijzigd uitvoeren van de verleende vergunning (materiaalkeuze), datum ontvangst 5 maart 2024 (Z2024-00001236)</meta:user-defined>
    <meta:user-defined meta:name="DCTERMS.W3CDTF/DCTERMS.available">2024-03-11</meta:user-defined>
    <meta:user-defined meta:name="DCTERMS.W3CDTF/OVERHEIDop.jaargang">2024</meta:user-defined>
    <meta:user-defined meta:name="OVERHEIDop.publicationIssue">108783</meta:user-defined>
    <meta:user-defined meta:name="OVERHEIDop.GmbID/DC.identifier">gmb-2024-108783</meta:user-defined>
    <meta:user-defined meta:name="OVERHEIDop.versieInformatie"/>
  </office:meta>
</office:document-meta>
</file>