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het aanleggen van een uitrit nabij Rijnaak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Rijnaak (Achter de Schans) kad. aanduiding WKD00R4053, </text:span>een woning bouwen en een uitrit aanleggen (2023-042073); ingekomen op 2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het aanleggen van een uitrit nabij Rijnaak in Werk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78</meta:user-defined>
    <meta:user-defined meta:name="OVERHEIDop.GmbID/DC.identifier">gmb-2024-10878</meta:user-defined>
    <meta:user-defined meta:name="OVERHEIDop.versieInformatie"/>
  </office:meta>
</office:document-meta>
</file>