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voortuin) vanwege bouwwerkzaamheden, Grootslaan 5, 9751 W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voortuin) vanwege bouwwerkzaamheden aan Grootslaan 5  te Haren Gn  </text:span>
          </text:p>
            <text:p text:style-name="common-al">De gemeente Groningen heeft een aanvraag voor een omgevingsvergunning reguliere procedure ontvangen. De vergunning is aangevraagd voor het vellen van 1 boom (prunus, voortuin) vanwege bouwwerkzaamheden aan Grootslaan 5  te Haren Gn, dossiernummer GRN-00001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76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55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voortuin) vanwege bouwwerkzaamheden, Grootslaan 5, 9751 WG Haren G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60</meta:user-defined>
    <meta:user-defined meta:name="OVERHEIDop.GmbID/DC.identifier">gmb-2024-108760</meta:user-defined>
    <meta:user-defined meta:name="OVERHEIDop.versieInformatie"/>
  </office:meta>
</office:document-meta>
</file>