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ngen 2024 </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inclusief fietsen, bromfietsen en andere voertuigen) te kunnen verwijderen, over te brengen en in bewaring te stellen;</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Wegsleepverordening gemeente Dongen 2023</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a.RVV 1990: het Reglement verkeersregels en verkeerstekens 1990;</text:p>
              <text:p text:style-name="al">b. wet: de Wegenverkeerswet 1994;</text:p>
              <text:p text:style-name="al">c. besluit: het Besluit wegslepen van voertuigen;</text:p>
              <text:p text:style-name="al">d. voertuig: wat hieronder wordt verstaan in artikel 1 van het RVV 1990;</text:p>
              <text:p text:style-name="al">e. motorrijtuig: wat hieronder wordt verstaan in artikel 1, eerste lid, onder c, van de wet;</text:p>
              <text:p text:style-name="al">f. het college: het college van burgemeester en wethouders;</text:p>
              <text:p text:style-name="al">g. loze rit: een rit waarbij wordt geconstateerd dat bij het ter plaatse komen danwel voordat met de verwijderingswerkzaamheden wordt gestart het voertuig is, danwel op dat moment wordt of is verwijderd;</text:p>
              <text:p text:style-name="al">h. berger: degene die belast is met de verwijdering van het voertuig;</text:p>
              <text:p text:style-name="al">i. etmaal/dag: een periode van 24 uur, welke begint op het moment van in bewaring nemen van een voertuig.</text:p>
              <text:p text:style-name="al"/>
            </text:section>
            <text:section text:name="artikel_id1-3-2-2-1-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1-4" text:style-name="artikel">
              <text:p text:style-name="artikel_kop_titel"><text:span text:style-name="artikel_kop_label">Artikel</text:span> <text:span text:style-name="artikel_kop_nr">3</text:span> Plaats bewaring voertuigen en openingstijden</text:p>
              <text:list text:style-name="id1-3-2-2-1-4-2">
                <text:list-item text:style-override="id1-3-2-2-1-4-2">
                  <text:number>1.</text:number>
                  <text:p text:style-name="al">Als plaats van bewaring van voertuigen wordt aangewezen het terrein van Autobedrijf Scheerders gelegen aan de Vaartweg 86 in Dongen-Vaart of het terrein van Frans van den Mosselaar Autorecycling en Autodemontage, gelegen aan de Watertorenstraat 9 te Dongen.</text:p>
                </text:list-item>
                <text:list-item text:style-override="id1-3-2-2-1-4-3">
                  <text:number>2.</text:number>
                  <text:p text:style-name="al">Het college kan in bepaalde gevallen een andere plaats van bewaring aanwijzen.</text:p>
                </text:list-item>
              </text:list>
              <text:p text:style-name="al"/>
            </text:section>
            <text:section text:name="artikel_id1-3-2-2-1-5" text:style-name="artikel">
              <text:p text:style-name="artikel_kop_titel"><text:span text:style-name="artikel_kop_label">Artikel</text:span> <text:span text:style-name="artikel_kop_nr">4</text:span> Kosten overbrengen en bewaren voertuigen</text:p>
              <text:p text:style-name="al">De kosten voor het wegslepen en in bewaring stellen en houden van het betreffende voertuig zijn voor rekening van de eigenaar van het voertuig en dienen aan bewaarder voldaan te worden. De kosten van het overbrengen, het bewaren en het overdragen van voertuigen worden door het college van burgemeester en wethouders vastgesteld op basis van CBS prijsindex. De door in artikel 3 genoemde bedrijven in rekening te brengen kosten aan overtreder van artikel 2, bedragen:</text:p>
              <text:list text:style-name="id1-3-2-2-1-5-3">
                <text:list-item text:style-override="id1-3-2-2-1-5-3">
                  <text:number>1.</text:number>
                  <text:p text:style-name="al">De kosten van het overbrengen van een voertuig (t/m 3500 kg) naar de bewaarplaats:</text:p>
                </text:list-item>
              </text:list>
              <text:p text:style-name="al">a. voorrijkosten (of loze rit) € 89.00 incl. btw;</text:p>
              <text:p text:style-name="al">b. overbrengkosten € 249,20 incl. btw (vanaf moment dat auto aan de kabel hangt.</text:p>
              <text:list text:style-name="id1-3-2-2-1-5-6">
                <text:list-item text:style-override="id1-3-2-2-1-5-6">
                  <text:number>2.</text:number>
                  <text:p text:style-name="al">De kosten van het bewaren van een voertuig (t/m 3500 kg):</text:p>
                </text:list-item>
              </text:list>
              <text:p text:style-name="al">a. voor het eerste etmaal of een gedeelte daarvan € 0;</text:p>
              <text:p text:style-name="al">b. voor elk volgend etmaal of een gedeelte daarvan €37,00 incl. btw.</text:p>
              <text:list text:style-name="id1-3-2-2-1-5-9">
                <text:list-item text:style-override="id1-3-2-2-1-5-9">
                  <text:number>3.</text:number>
                  <text:p text:style-name="al">De kosten van het overbrengen van een voertuig (vanaf 3500 kg) naar de bewaarplaats:</text:p>
                </text:list-item>
              </text:list>
              <text:p text:style-name="al">a. voorrijkosten (of loze rit) € 158.10 incl. btw;</text:p>
              <text:p text:style-name="al">b. overbrengkosten € 316,20 incl. btw (vanaf moment dat auto aan de kabel hangt).</text:p>
              <text:list text:style-name="id1-3-2-2-1-5-12">
                <text:list-item text:style-override="id1-3-2-2-1-5-12">
                  <text:number>4.</text:number>
                  <text:p text:style-name="al">De kosten van het bewaren van een voertuig (vanaf 3500 kg): </text:p>
                </text:list-item>
              </text:list>
              <text:p text:style-name="al">a. voor het eerste etmaal of een gedeelte daarvan € 0;</text:p>
              <text:p text:style-name="al">b. voor elk volgend etmaal of een gedeelte daarvan €70,00 incl. btw.</text:p>
              <text:list text:style-name="id1-3-2-2-1-5-15">
                <text:list-item text:style-override="id1-3-2-2-1-5-15">
                  <text:number>5.</text:number>
                  <text:p text:style-name="al">De kosten voor het overbrengen van een (brom)fiets naar een bewaarplaats:</text:p>
                </text:list-item>
              </text:list>
              <text:p text:style-name="al">a. voorrijkosten en overbrengkosten € 48,80 incl. btw.</text:p>
              <text:list text:style-name="id1-3-2-2-1-5-17">
                <text:list-item text:style-override="id1-3-2-2-1-5-17">
                  <text:number>6.</text:number>
                  <text:p text:style-name="al">De kosten van het bewaren van een (brom)fiets:</text:p>
                </text:list-item>
              </text:list>
              <text:p text:style-name="al">a. voor het eerste etmaal of een gedeelte daarvan €0;</text:p>
              <text:p text:style-name="al">b. voor elk volgend etmaal of een gedeelte daarvan €10,00 incl. btw. </text:p>
              <text:p text:style-name="al"/>
            </text:section>
            <text:section text:name="artikel_id1-3-2-2-1-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en 1, 4 en 5 van deze verordening van overeenkomstige toepassing.</text:p>
              <text:p text:style-name="al"/>
            </text:section>
            <text:section text:name="artikel_id1-3-2-2-1-7" text:style-name="artikel">
              <text:p text:style-name="artikel_kop_titel"><text:span text:style-name="artikel_kop_label">Artikel</text:span> <text:span text:style-name="artikel_kop_nr">6</text:span> Inwerkingtreding</text:p>
              <text:list text:style-name="id1-3-2-2-1-7-2">
                <text:list-item text:style-override="id1-3-2-2-1-7-2">
                  <text:number>1.</text:number>
                  <text:p text:style-name="al">Deze verordening treedt in werking op de dag na die van bekendmaking.</text:p>
                </text:list-item>
                <text:list-item text:style-override="id1-3-2-2-1-7-3">
                  <text:number>2.</text:number>
                  <text:p text:style-name="al">Met het in werking treden van deze verordening wordt de Wegsleepverordening Dongen 2003 ingetrokken.</text:p>
                </text:list-item>
              </text:list>
              <text:p text:style-name="al"/>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Wegsleepverordening gemeente Dongen 2023’.</text:p>
            </text:section>
            <text:p text:style-name="hoofdstuk_bottom"/>
          </text:section>
          <text:section text:name="hoofdstuk_id1-3-2-2-2" text:style-name="hoofdstuk">
            <text:p text:style-name="hoofdstuk_kop"><text:span text:style-name="label"/> <text:span text:style-name="nr"/> Artikelsgewijze toelichting op de wegsleepverordening gemeente Dongen 2024.</text:p>
            <text:section text:name="artikel_id1-3-2-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12 van het Besluit wegslepen van voertuigen is nader aangegeven om welke soorten van wegen en weggedeelten het kan gaan, zoals onder andere gehandicaptenparkeerplaatsen. taxistandplaatsen, laad- en loshavens, eventueel parkeerplaatsen voor vergunninghouders, voetgangersgebieden, marktlocaties en dergelijke. In de verordening is de ruimste variant opgenomen: alle wegen en weggedeelten binnen de gemeente zijn aangewezen.</text:p>
              <text:p text:style-name="al">Voor de volledigheid wordt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Het voertuig zal doorgaans pas mogen worden weggesleept wanneer de winkels en bedrijven weer opengaan of enige tijd daarvoor.</text:p>
              <text:p text:style-name="al"/>
            </text:section>
            <text:section text:name="artikel_id1-3-2-2-2-3" text:style-name="artikel">
              <text:p text:style-name="artikel_kop_titel"><text:span text:style-name="artikel_kop_label">Artikel</text:span> <text:span text:style-name="artikel_kop_nr">3</text:span> Plaats bewaring voertuigen en openingstijden.</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van de wet.</text:p>
              <text:p text:style-name="al"/>
            </text:section>
            <text:section text:name="artikel_id1-3-2-2-2-4" text:style-name="artikel">
              <text:p text:style-name="artikel_kop_titel"><text:span text:style-name="artikel_kop_label">Artikel</text:span> <text:span text:style-name="artikel_kop_nr">4</text:span> Kosten overbrengen en bewaren voertuigen.</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text:p>
              <text:p text:style-name="al"/>
            </text:section>
            <text:section text:name="artikel_id1-3-2-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Autowrakken vallen onder de Wet Milieubeheer, hierop is de wegsleepregeling derhalve niet van toepass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het niet afgeven van het rijbewijs, wanneer dit is ingevorderd, omdat iemand zijn motorrijtuig heeft bestuurd terwijl hij/zij onder invloed was van drogerende stoffen of alcohol en dergelijke (zie artikel 130 en 164 WVW 1994);</text:p>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text:p>
            </text:section>
            <text:p text:style-name="hoofdstuk_bottom"/>
          </text:section>
          <text:section text:name="hoofdstuk_id1-3-2-2-3" text:style-name="hoofdstuk">
            <text:p text:style-name="hoofdstuk_kop"><text:span text:style-name="label">Bijlage</text:span> <text:span text:style-name="nr">bij</text:span> de artikelsgewijze toelichting op de wegsleepverordening gemeente Dongen 2023.</text:p>
            <text:section text:name="artikel_id1-3-2-2-3-2" text:style-name="artikel">
              <text:p text:style-name="artikel_kop_titel"><text:span text:style-name="artikel_kop_label"/> <text:span text:style-name="artikel_kop_nr"/> 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Plaats op de weg.</text:p>
              <text:p text:style-name="al">a. een voertuig is tot stilstand gebracht op een trottoir, voetpad of fietspad, tenzij het een fiets, bromfiets of invalidenvoertuig betreft (zie artikel 10 en artikel 5 tot en met 7 RVV 1990).</text:p>
              <text:p text:style-name="al">Laten stilstaan.</text:p>
              <text:p text:style-name="al">b. een voertuig is tot stilstand gebracht:</text:p>
              <text:p text:style-name="al">1.op een kruispunt, rotonde of een overweg,</text:p>
              <text:p text:style-name="al">2.op een fietsstrook of de rijbaan langs een fietsstrook;</text:p>
              <text:p text:style-name="al">3.op een oversteekplaats of binnen een afstand van 5 meter daarvan;</text:p>
              <text:p text:style-name="al">4.in een tunnel;</text:p>
              <text:p text:style-name="al">5.bij een bord bushalte ter hoogte van de geblokte markering of, indien die markering niet is aangebracht, op een afstand van minder dan 12 meter van het bord, tenzij het stilstaan dient voor het onmiddellijk laten in- en uitstappen van passagiers;</text:p>
              <text:p text:style-name="al">6.op de rijbaan langs een busstrook;</text:p>
              <text:p text:style-name="al">7.op een busbaan of een busstrook met uitzondering van een lijnbus;</text:p>
              <text:p text:style-name="al">8.langs een gele doorgetrokken streep of in strijd met bord E2 van bijlage 1 RVV 1990;</text:p>
              <text:p text:style-name="al">9.op de rijbaan, inclusief de invoeg- en uitrijstrook, van een autosnelweg of autoweg, -behoudens in noodgevallen - op de vluchtstrook. de vluchthaven of de berm van zo’n weg.</text:p>
              <text:p text:style-name="al">(Zie artikel 23, 43, tweede lid, en 81 RVV 1990 en bord E2 van bijlage I bij het RVV 1990.)</text:p>
              <text:p text:style-name="al">Parkeren.</text:p>
              <text:p text:style-name="al">c. een voertuig is geparkeerd:</text:p>
              <text:p text:style-name="al">1.bij een kruispunt op een afstand van minder dan 5 meter daarvan;</text:p>
              <text:p text:style-name="al">2.voor een inrit of een uitrit;</text:p>
              <text:p text:style-name="al">3.buiten de bebouwde kom op de rijbaan van een voorrangsweg;</text:p>
              <text:p text:style-name="al">4.langs een gele onderbroken streep of in strijd met bord E 1 van bijlage I RVV 1990;</text:p>
              <text:p text:style-name="al">5.op een wijze waardoor er sprake is van dubbel parkeren;</text:p>
              <text:p text:style-name="al">6.binnen een erf waarbij – voorzover het een motorvoertuig betreft – geen gebruik is gemaakt van de parkeerplaatsen die als zodanig zijn aangeduid of aangewezen;</text:p>
              <text:p text:style-name="al">7.op een weg waarvoor een geslotenverklaring geldt;</text:p>
              <text:p text:style-name="al">8.zonder dat de voorgeschreven voertuigverlichting in werking is gesteld;</text:p>
              <text:p text:style-name="al">9.op het voor de weekmarkt aangewezen deel in de Hoge Ham</text:p>
              <text:p text:style-name="al">10.op het trottoir waarbij de vrije doorgang ernstig beperkt wordt.</text:p>
              <text:p text:style-name="al">(Zie artikel 24,25, 27 en 38 e.v. en 46 RVV 1990 en bord El en E3 van bijlage 1 bij het RVV 1990.)</text:p>
              <text:p text:style-name="al">Bevel of aanwijzing</text:p>
              <text:p text:style-name="al">d. een voertuig is tot stilstand gebracht in strijd met een bevel of een aanwijzing, gegeven door een daartoe bevoegd en als zodanig kenbare ambtenaar of ander persoon: (Zie artikel 82 RVV 1990.)</text:p>
              <text:p text:style-name="al">Gevaarlijk of hinderlijk gedrag.</text:p>
              <text:p text:style-name="al">e. een voertuig is overigens zodanig tot stilstand gebracht of geparkeerd dat gevaar op de weg wordt of kan worden veroorzaakt of dat het verkeer op de weg wordt of kan worden gehinderd.</text:p>
              <text:p text:style-name="al">(Zie artikel 5 WVW 1994, het zogenaamde kapstokartike].)</text:p>
            </text:section>
            <text:section text:name="artikel_id1-3-2-2-3-3" text:style-name="artikel">
              <text:p text:style-name="artikel_kop_titel"><text:span text:style-name="artikel_kop_label"/> <text:span text:style-name="artikel_kop_nr"/> Toelichting.</text:p>
              <text:p text:style-name="al">Hiervoor zijn diverse wegsleepwaardige overtredingen van de wegenverkeerswetgeving opgenomen, waarbij het motief ligt bij de verkeersveiligheid en de doorstroming van het verkeer. Van geval tot geval zal beoordeeld moeten worden of de geconstateerde parkeerovertreding ook daadwerkelijk wegsleepwaardig is.</text:p>
              <text:p text:style-name="al">In onderdeel a gaat het om overtreding van artikel 10 RVV 1990. Bestuurders van voertuigen, met uitzondering van fietsen, bromfietsen en mindervalide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ln onderdeel c is er sprake van overtreding van het bepaalde in artikel 24, 25, 38 e.v. en 46 RVV 1990 en bord El en E3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section>
            <text:section text:name="artikel_id1-3-2-2-3-4" text:style-name="artikel">
              <text:p text:style-name="artikel_kop_titel"><text:span text:style-name="artikel_kop_label"/> <text:span text:style-name="artikel_kop_nr"/> 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l van bijlage 1 van het RVV 1990 of door middel van een gele onderbroken streep als bedoeld in artikel 24, lid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trottoir waar door middel van bord E3 van die bijlage als bedoeld in artikel 27 RVV 1990 wordt aangegeven dat ter plaatse een verbod tot plaatsen van fietsen en bromfietsen geldt,</text:p>
              <text:p text:style-name="al">d. op een parkeerplaats nader aangeduid door bord E4 van die bijlage (al dan niet met onderbord) voorzover:</text:p>
              <text:p text:style-name="al">het voertuig niet behoort tot de toegelaten categorie of groep voertuigen;</text:p>
              <text:p text:style-name="al">het voertuig op een andere dan de aangegeven wijze is geparkeerd;</text:p>
              <text:p text:style-name="al">het voertuig op andere dagen of uren dan aangegeven is geparkeerd;</text:p>
              <text:p text:style-name="al">e. op een taxistandplaats, nader aangeduid door bord E5 van die bijlage, tenzij het parkeren gebeurt met een taxi;</text:p>
              <text:p text:style-name="al">f. op een gehandicaptenparkeerplaats, nader aangeduid met bord E6 van die bijlage:</text:p>
              <text:p text:style-name="al">tenzij het parkeren gebeurt met een gehandicaptenvoertuig;</text:p>
              <text:p text:style-name="al">tenzij gebruik wordt gemaakt van een geldige en duidelijk zichtbaar aangebrachte gehandicaptenparkeerkaart;</text:p>
              <text:p text:style-name="al">die gereserveerd is voor een bepaald voertuig, tenzij het parkeren gebeurt met dat voertuig;</text:p>
              <text:p text:style-name="al">g. op een laad- en losplaats, nader aangeduid door bord E7 van die bijlage (met uitzondering van de aangegeven dagen of uren), tenzij de bestuurder van het voertuig bezig is met het onmiddellijk laden en lossen van goederen;</text:p>
              <text:p text:style-name="al">h. op een parkeerplaats, nader aangeduid door bord E8 van die bijlage voorzover het voertuig niet behoort tot de toegelaten categorie of groep voertuigen;</text:p>
              <text:p text:style-name="al">i. op een parkeerplaats, nader aangeduid door bord E9 van die bijlage en bestemd voor eventuele vergunninghouders, tenzij het parkeren gebeurt met het voertuig waarvoor een parkeervergunning is afgegeven;</text:p>
              <text:p text:style-name="al">j. in een voetgangersgebied, nader aangeduid door bord G7 of C1 van die bijlage (eventueel: met uitzondering van aangegeven dagen en uren).</text:p>
              <text:p text:style-name="al"/>
            </text:section>
            <text:section text:name="artikel_id1-3-2-2-3-5" text:style-name="artikel">
              <text:p text:style-name="artikel_kop_titel"><text:span text:style-name="artikel_kop_label"/> <text:span text:style-name="artikel_kop_nr"/> 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text:p>
              <text:p text:style-name="al">In artikel 2 van het Besluit wegslepen van voertuigen is concreet aangegeven op welke soorten wegen en weggedeelten voertuigen mogen worden weggesleept in het belang van het vrijhouden van wegen en weggedeelten. Deze soorten wegen en weggedeelten zijn hiervoor onder a tot en met i nader aangedui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Wegsleepverordening gemeente Dongen 2024</meta:user-defined>
    <meta:user-defined meta:name="DCTERMS.W3CDTF/DCTERMS.available">2024-01-04</meta:user-defined>
    <meta:user-defined meta:name="DCTERMS.W3CDTF/OVERHEIDop.jaargang">2024</meta:user-defined>
    <meta:user-defined meta:name="OVERHEIDop.publicationIssue">10875</meta:user-defined>
    <meta:user-defined meta:name="OVERHEIDop.betreftRegeling">CVDR709296_2</meta:user-defined>
    <meta:user-defined meta:name="xs:date/OVERHEIDop.startdatum">2023-12-21</meta:user-defined>
    <meta:user-defined meta:name="OVERHEIDop.GmbID/DC.identifier">gmb-2024-10875</meta:user-defined>
    <meta:user-defined meta:name="OVERHEIDop.versieInformatie"/>
  </office:meta>
</office:document-meta>
</file>