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egbree 31, 1902JA Castricum, het vervangen van de kozijnen, datum ontvangst 4 maart 2024 (Z2024-00001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874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4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4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8</meta:user-defined>
    <meta:user-defined meta:name="DCTERMS.abstract">Weegbree 31, 1902JA Castricum, het vervangen van de kozijnen, datum ontvangst 4 maart 2024 (Z2024-00001208)</meta:user-defined>
    <dc:language>nl</dc:language>
    <meta:user-defined meta:name="OVERHEIDop.locatietype/OVERHEIDop.gebiedsmarkering">Vlak</meta:user-defined>
    <meta:user-defined meta:name="DC.title">Gemeente Castricum, ontvangen aanvraag omgevingsvergunning, Weegbree 31, 1902JA Castricum, het vervangen van de kozijnen, datum ontvangst 4 maart 2024 (Z2024-00001208)</meta:user-defined>
    <meta:user-defined meta:name="DCTERMS.W3CDTF/DCTERMS.available">2024-03-11</meta:user-defined>
    <meta:user-defined meta:name="DCTERMS.W3CDTF/OVERHEIDop.jaargang">2024</meta:user-defined>
    <meta:user-defined meta:name="OVERHEIDop.publicationIssue">108748</meta:user-defined>
    <meta:user-defined meta:name="OVERHEIDop.GmbID/DC.identifier">gmb-2024-108748</meta:user-defined>
    <meta:user-defined meta:name="OVERHEIDop.versieInformatie"/>
  </office:meta>
</office:document-meta>
</file>