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90, Zevenbergen</text:p>
                    <text:p text:style-name="table_al">Middenweg ong., Moerdijk</text:p>
                    <text:p text:style-name="table_al">Kwartiersedijk 23, Fijnaart</text:p>
                    <text:p text:style-name="table_al">Westerstraat, Klundert</text:p>
                    <text:p text:style-name="table_al">Zevenbergsepoort 36, Klundert</text:p>
                    <text:p text:style-name="table_al">Dwarsstraat 2 t/m 10 (even) en 5 en 7 (oneven), Standdaarbuiten</text:p>
                    <text:p text:style-name="table_al">Koekoeksedijk ong., Zevenbergen</text:p>
                  </table:table-cell>
                  <table:table-cell table:style-name="entry" table:number-rows-spanned="1" table:number-columns-spanned="1">
                    <text:p text:style-name="table_al">Vervangen kozijnen in de voorgevel van de woning</text:p>
                    <text:p text:style-name="table_al">plaatsen van een transportverdeelstation</text:p>
                    <text:p text:style-name="table_al">uitbreiden van een loods</text:p>
                    <text:p text:style-name="table_al">plaatsen van een DHL pakketautomaat</text:p>
                    <text:p text:style-name="table_al">vervangen van kozijnen, ramen en voordeur</text:p>
                    <text:p text:style-name="table_al">renoveren van 7 woningen</text:p>
                    <text:p text:style-name="table_al">plaatsen van een hekwerk</text:p>
                  </table:table-cell>
                  <table:table-cell table:style-name="entry" table:number-rows-spanned="1" table:number-columns-spanned="1">
                    <text:p text:style-name="table_al">28 februari 2024</text:p>
                    <text:p text:style-name="table_al">28 februari 2024</text:p>
                    <text:p text:style-name="table_al">23 februari 2024</text:p>
                    <text:p text:style-name="table_al">26 februari 2024</text:p>
                    <text:p text:style-name="table_al">1 maart 2024</text:p>
                    <text:p text:style-name="table_al">4 maart 2024</text:p>
                    <text:p text:style-name="table_al">4 maart 2024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iddenweg 40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een methanolinstallatie voor het opwekken van elektrische energ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1 maart 2024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874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4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4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746</meta:user-defined>
    <meta:user-defined meta:name="OVERHEIDop.GmbID/DC.identifier">gmb-2024-108746</meta:user-defined>
    <meta:user-defined meta:name="OVERHEIDop.versieInformatie"/>
  </office:meta>
</office:document-meta>
</file>