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121, 27-12-2023, uitbreiden elektra laadvoorzieningen is een extra transformatorstation noodzakelijk, zaaknummer 039410281488, olonummer 8313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121, 27-12-2023, uitbreiden elektra laadvoorzieningen is een extra transformatorstation noodzakelijk, zaaknummer 039410281488, olonummer 8313095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73</meta:user-defined>
    <meta:user-defined meta:name="OVERHEIDop.GmbID/DC.identifier">gmb-2024-10873</meta:user-defined>
    <meta:user-defined meta:name="OVERHEIDop.versieInformatie"/>
  </office:meta>
</office:document-meta>
</file>