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voor Blue band roomboter - poffertjes op 16 maart 2024, Rembrandtweg bij het regenboo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aart 2024 een besluit genomen op de aanvraag. De vergunning is aangevraagd voor promotie voor Blue band roomboter - poffertjes op 16 maart 2024 op locatie Rembrandtweg bij het regenboogpad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59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5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72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95</meta:user-defined>
    <meta:user-defined meta:name="DCTERMS.abstract">Betreft:  besluit op locatie Rembrandtweg bij het regenboogpad</meta:user-defined>
    <dc:language>nl</dc:language>
    <meta:user-defined meta:name="OVERHEIDop.locatietype/OVERHEIDop.gebiedsmarkering">Punt</meta:user-defined>
    <meta:user-defined meta:name="DC.title">Aanvraag vergunning toegekend voor promotie voor Blue band roomboter - poffertjes op 16 maart 2024, Rembrandtweg bij het regenboogpa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29</meta:user-defined>
    <meta:user-defined meta:name="OVERHEIDop.GmbID/DC.identifier">gmb-2024-108729</meta:user-defined>
    <meta:user-defined meta:name="OVERHEIDop.versieInformatie"/>
  </office:meta>
</office:document-meta>
</file>