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gunning Verordening Fysieke Leefomgeving nabij Bisonspoor 1160, 3605KT Maarssen - muziekfeest Marktplein Bisonspoor 26 april 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3.5 van de Verordening Fysieke Leefomgeving voor het ten gehore brengen van muziekgeluid en het in werking hebben van een omroepinstallatie op 26 april 2024 tussen 19:00 en 22:30 uur op het Marktplein, Bisonspoor in Maarssen ter gelegenheid van het 50 jarig bestaan van Maarssenrboek.</text:p>
            <text:p text:style-name="common-al">Datum besluit: 7 maart 2024</text:p>
            <text:p text:style-name="common-al">Zaaknummer: Z2024-00000245</text:p>
            <text:p text:style-name="common-al">U kunt bezwaar maken tot en met 18 april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8 april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872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2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2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45</meta:user-defined>
    <meta:user-defined meta:name="DCTERMS.abstract">Betreft: Beschikking op aanvraag op locatie nabij Bisonspoor 1160, 3605KT Maarssen</meta:user-defined>
    <dc:language>nl</dc:language>
    <meta:user-defined meta:name="OVERHEIDop.locatietype/OVERHEIDop.gebiedsmarkering">Punt</meta:user-defined>
    <meta:user-defined meta:name="DC.title">Gemeente Stichtse Vecht - Vergunning Verordening Fysieke Leefomgeving nabij Bisonspoor 1160, 3605KT Maarssen - muziekfeest Marktplein Bisonspoor 26 april 2024</meta:user-defined>
    <meta:user-defined meta:name="OVERHEIDop.datumEindeReactietermijn">2024-04-18</meta:user-defined>
    <meta:user-defined meta:name="OVERHEIDop.terinzageleggingBG">https://jeleefomgeving.nl/inzien/823214527/a981e87a-daff-11ee-a331-00505601200c</meta:user-defined>
    <meta:user-defined meta:name="DCTERMS.W3CDTF/DCTERMS.available">2024-03-11</meta:user-defined>
    <meta:user-defined meta:name="DCTERMS.W3CDTF/OVERHEIDop.jaargang">2024</meta:user-defined>
    <meta:user-defined meta:name="OVERHEIDop.publicationIssue">108727</meta:user-defined>
    <meta:user-defined meta:name="OVERHEIDop.GmbID/DC.identifier">gmb-2024-108727</meta:user-defined>
    <meta:user-defined meta:name="OVERHEIDop.versieInformatie"/>
  </office:meta>
</office:document-meta>
</file>