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ppellaan 4, 3481 GV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ppellaan 4, 3481 GV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plaatsen en renoveren van de kapber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3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7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666</meta:user-defined>
    <meta:user-defined meta:name="DCTERMS.abstract">het verplaatsen en renoveren van de kapberg</meta:user-defined>
    <dc:language>nl</dc:language>
    <meta:user-defined meta:name="OVERHEIDop.locatietype/OVERHEIDop.gebiedsmarkering">Punt</meta:user-defined>
    <meta:user-defined meta:name="DC.title">Besluit (Appellaan 4, 3481 GV Harmelen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22</meta:user-defined>
    <meta:user-defined meta:name="OVERHEIDop.GmbID/DC.identifier">gmb-2024-108722</meta:user-defined>
    <meta:user-defined meta:name="OVERHEIDop.versieInformatie"/>
  </office:meta>
</office:document-meta>
</file>