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breiden van een bestaand kantoor aan de Oudsas 11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Oudsas 11, 4251 AW, </text:span>uitbreiding bestaande kantoor (2023-41553); ingekomen op 20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87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7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7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uitbreiden van een bestaand kantoor aan de Oudsas 11 in Werkendam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872</meta:user-defined>
    <meta:user-defined meta:name="OVERHEIDop.GmbID/DC.identifier">gmb-2024-10872</meta:user-defined>
    <meta:user-defined meta:name="OVERHEIDop.versieInformatie"/>
  </office:meta>
</office:document-meta>
</file>