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Campus 10 t/m 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Blok B</text:p>
            <text:p text:style-name="common-al">
            <text:span text:style-name="nadrukvet">Campus 10 t/m 24, </text:span>8017CA (bgg, 8x woonfunctie)</text:p>
            <text:p text:style-name="common-al">
            <text:span text:style-name="nadrukvet">Campus 26 t/m 40, </text:span>8017CA (1e verd, 8x woonfunctie)</text:p>
            <text:p text:style-name="common-al">
            <text:span text:style-name="nadrukvet">Campus 42 t/m 56, </text:span>8017CA (2e verd, 8x woonfunctie)</text:p>
            <text:p text:style-name="common-al">Blok A</text:p>
            <text:p text:style-name="common-al">
            <text:span text:style-name="nadrukvet">Campus 58 t/m 68, </text:span>8017CA (bgg, 6x woonfunctie)</text:p>
            <text:p text:style-name="common-al">
            <text:span text:style-name="nadrukvet">Campus 70 t/m 80, </text:span>8017CA (1e verd, 6x woonfunctie)</text:p>
            <text:p text:style-name="common-al">
            <text:span text:style-name="nadrukvet">Campus 82 t/m 92,</text:span> 8017CA (2e verd, 6x woonfunctie)</text:p>
            <text:p text:style-name="common-al">Verzenddatum besluit: 7 maart 2024</text:p>
            <text:p text:style-name="common-al">Kenmerk besluit: 151038-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71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1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1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emeente Zwolle – Kennisgeving huisnummerbesluit Campus 10 t/m 92</meta:user-defined>
    <meta:user-defined meta:name="DCTERMS.W3CDTF/DCTERMS.available">2024-03-11</meta:user-defined>
    <meta:user-defined meta:name="DCTERMS.W3CDTF/OVERHEIDop.jaargang">2024</meta:user-defined>
    <meta:user-defined meta:name="OVERHEIDop.externeBijlage">Bijlage bij huisnummerbesluit 151038-2023|exb-2024-10154</meta:user-defined>
    <meta:user-defined meta:name="OVERHEIDop.publicationIssue">108711</meta:user-defined>
    <meta:user-defined meta:name="OVERHEIDop.GmbID/DC.identifier">gmb-2024-108711</meta:user-defined>
    <meta:user-defined meta:name="OVERHEIDop.versieInformatie"/>
  </office:meta>
</office:document-meta>
</file>