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een rommelmarkt in en om de Blokhut op zaterdag 30 maart en maandag 1 april 2024 aan het Prins Bernhardplein 2 in Willemstad (verzonden 4 maart 2024)</text:p>
              </text:list-item>
              <text:list-item text:style-override="id1-3-2-1-1-3-2">
                <text:number>2.</text:number>
                <text:p text:style-name="al">Het organiseren van de avond4daagse op dinsdag 28, woensdag 29, donderdag 30 en vrijdag 31 mei 2024 rondom Willemstad (verzonden 4 maart 2024)</text:p>
                <text:p text:style-name="al"/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870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0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0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Evenementenvergun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709</meta:user-defined>
    <meta:user-defined meta:name="OVERHEIDop.GmbID/DC.identifier">gmb-2024-108709</meta:user-defined>
    <meta:user-defined meta:name="OVERHEIDop.versieInformatie"/>
  </office:meta>
</office:document-meta>
</file>