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onderkomen voor hondenopvang - 3Z6 (De Vaart), kad.nr. M 01981; kavel 3Z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066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4</text:p>
            <text:p text:style-name="common-al">
            <text:span text:style-name="nadrukvet">Omschrijving:</text:span> het bouwen van een onderkomen voor hondenopvang</text:p>
            <text:p text:style-name="common-al">
            <text:span text:style-name="nadrukvet">Locatie:</text:span> 3Z6 (De Vaart), kad.nr. M 01981; kavel 3Z6-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70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0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0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066</meta:user-defined>
    <meta:user-defined meta:name="DCTERMS.abstract">Gemeente Almere - aanvraag vergunning - het bouwen van een onderkomen voor hondenopvang - 3Z6 (De Vaart), kad.nr. M 01981; kavel 3Z6-1</meta:user-defined>
    <dc:language>nl</dc:language>
    <meta:user-defined meta:name="OVERHEIDop.locatietype/OVERHEIDop.gebiedsmarkering">Punt</meta:user-defined>
    <meta:user-defined meta:name="DC.title">Gemeente Almere - aanvraag vergunning - het bouwen van een onderkomen voor hondenopvang - 3Z6 (De Vaart), kad.nr. M 01981; kavel 3Z6-1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706</meta:user-defined>
    <meta:user-defined meta:name="OVERHEIDop.GmbID/DC.identifier">gmb-2024-108706</meta:user-defined>
    <meta:user-defined meta:name="OVERHEIDop.versieInformatie"/>
  </office:meta>
</office:document-meta>
</file>