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kelstraat 9 5731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kelstraat 9 5731JD</text:p>
            <text:p text:style-name="common-al">Datum ontvangst: 06-03-2024</text:p>
            <text:p text:style-name="common-al">Omschrijving: extra inrit</text:p>
            <text:p text:style-name="common-al">Zaaknummer: 1771207082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869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70829</meta:user-defined>
    <meta:user-defined meta:name="DCTERMS.abstract">Hekelstraat 9 - Extra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kelstraat 9 5731J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8697</meta:user-defined>
    <meta:user-defined meta:name="OVERHEIDop.GmbID/DC.identifier">gmb-2024-108697</meta:user-defined>
    <meta:user-defined meta:name="OVERHEIDop.versieInformatie"/>
  </office:meta>
</office:document-meta>
</file>