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endrachtslaan, Lodewijk van Praetstraat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4 een besluit genomen op de aanvraag met zaaknummer Z2024-00000335 voor een omgevingsvergunning op locatie Eendrachtslaan, Lodewijk van Praetstraat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duurzamen/renoveren van 54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2 april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869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9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9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5</meta:user-defined>
    <dc:language>nl</dc:language>
    <meta:user-defined meta:name="OVERHEIDop.locatietype/OVERHEIDop.gebiedsmarkering">Vlak</meta:user-defined>
    <meta:user-defined meta:name="DC.title">Kennisgeving besluit op aanvraag omgevingsvergunning Eendrachtslaan, Lodewijk van Praetstraat in Mijnsheerenland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691</meta:user-defined>
    <meta:user-defined meta:name="OVERHEIDop.GmbID/DC.identifier">gmb-2024-108691</meta:user-defined>
    <meta:user-defined meta:name="OVERHEIDop.versieInformatie"/>
  </office:meta>
</office:document-meta>
</file>