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omgevingsvergunning en het ontwerp ‘verklaring van geen bedenkingen’ ten behoeve van de projectafwijking bestemmingsplan voor het perceel Middenweg 22a te Noordbeemst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urmerend maken bekend dat het ontwerp van het besluit omgevingsvergunning tezamen met het ontwerp van de ‘verklaring van geen bedenkingen’ en bijbehorende stukken ten behoeve van de projectafwijking bestemmingsplan voor het uitbreiden van 2 bedrijfsruimten (loodsen) op het perceel aan de <text:span text:style-name="nadrukvet">Middenweg 22a te Noordbeemster</text:span>, ter inzage wordt gelegd. Daarbij is besloten dat er geen milieueffectrapport hoeft te worden opgesteld, aangezien de voorziene ontwikkeling geen belangrijke negatieve gevolgen voor het milieu heeft. Dit is in overeenstemming met artikel 3.12 Wet algemene bepalingen omgevingsrecht (Wabo) en artikel 3:12 Algemene wet bestuursrecht (Awb).</text:p>
            <text:p text:style-name="common-al">
            <text:span text:style-name="nadrukvet">Zakelijke inhoud</text:span>
          </text:p>
            <text:p text:style-name="common-al">
            <text:span text:style-name="nadrukcur">Projectafwijkingsbesluit</text:span>
          </text:p>
            <text:p text:style-name="common-al">De ontwikkeling past niet in het ter plaatse geldende bestemmingsplan ‘Buitengebied Beemster 2012 – partiële herziening 2021’. Met het ontwerpbesluit omgevingsvergunning wordt planologische medewerking verleend door middel van een projectafwijkingsbesluit ex artikel 2.12 lid 1 onder a, sub 3° Wabo voor het uitbreiden van 2 bedrijfsruimten (loodsen) achter op het erf en deels buiten het bouwvlak. Het plangebied is gelegen op het perceel aan de Middenweg 22a te Noordbeemster. De raad heeft overeenkomstig het bepaalde in artikel 6.5 lid 1 Besluit omgevingsrecht (Bor) ten aanzien van de ontwikkeling een ‘verklaring van geen bedenkingen’ afgegeven. De bijbehorende stukken bij het ontwerpbesluit omgevingsvergunning bestaan uit een ruimtelijke onderbouwing en bijlagen bij de ruimtelijke onderbouwing.  </text:p>
            <text:p text:style-name="common-al">
            <text:span text:style-name="nadrukvet">Terinzagelegging </text:span>
          </text:p>
            <text:p text:style-name="common-al">Het ontwerpbesluit omgevingsvergunning, het ontwerp ‘verklaring van geen bedenkingen’ en bijlagen ten behoeve van de projectafwijking bestemmingsplan voor het perceel Middenweg 22a te Noordbeemster, ligt ter inzage van  18 maart 2024 tot en met 29 april 2024<text:span text:style-name="nadrukcur">.</text:span> </text:p>
            <text:p text:style-name="common-al">Wilt u graag de stukken van de projectafwijking bestemmingsplan Middenweg 22a te Noordbeemster bekijken? Ze kunnen u worden toegezonden of u kunt ze in aanwezigheid van een betrokken ambtenaar op het stadhuis digitaal inzien na het maken van een afspraak. Neem daarvoor contact op met mevrouw M.C.A.M. Veerman via e-mail (<text:a xlink:href="mailto:mcam.veerman@purmerend.nl" xlink:type="simple">mcam.veerman@purmerend.nl</text:a>, o.v.v. ‘Middenweg 22a’) of telefonisch via 0299-452452.</text:p>
            <text:p text:style-name="common-al">
            <text:span text:style-name="nadrukvet">Reactiemogelijkheid </text:span>
          </text:p>
            <text:p text:style-name="common-al">Gedurende bovenstaande termijn van zes weken kan een ieder schriftelijk of mondeling een zienswijze over de ontwerpbesluiten naar voren brengen. Schriftelijke zienswijzen kunnen worden gericht aan de gemeenteraad van Purmerend, Postbus 15, 1440 AA te Purmerend. Degenen die een mondelinge reactie willen geven kunnen dat doen na het maken van een afspraak. Daarvoor kunt u contact opnemen met mevrouw M.C.A.M. Veerman van het Omgevingsteam (via telefoonnummer 0299-452 452). U kunt uw zienswijze ook langs digitale weg indienen op de website <text:a xlink:href="http://www.purmerend.nl/zienswijze" xlink:type="simple">www.purmerend.nl/zienswijze</text:a>. U moet hiervoor over een DigiD-account te beschikken. De op tijd ingediende reacties worden betrokken bij de verdere besluitvorm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690</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0</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690</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9/xml/MC-DRP-OmgevingsvergunningAanvraag-Web-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erinzagelegging ontwerpbesluit omgevingsvergunning en het ontwerp ‘verklaring van geen bedenkingen’ ten behoeve van de projectafwijking bestemmingsplan voor het perceel Middenweg 22a te Noordbeemster.</meta:user-defined>
    <meta:user-defined meta:name="OVERHEIDop.datumEindeReactietermijn">2024-04-29</meta:user-defined>
    <meta:user-defined meta:name="OVERHEIDop.TilID/OVERHEIDop.terinzageleggingOP">til-2024-6712</meta:user-defined>
    <meta:user-defined meta:name="DCTERMS.W3CDTF/DCTERMS.available">2024-03-14</meta:user-defined>
    <meta:user-defined meta:name="DCTERMS.W3CDTF/OVERHEIDop.jaargang">2024</meta:user-defined>
    <meta:user-defined meta:name="OVERHEIDop.publicationIssue">108690</meta:user-defined>
    <meta:user-defined meta:name="OVERHEIDop.GmbID/DC.identifier">gmb-2024-108690</meta:user-defined>
    <meta:user-defined meta:name="OVERHEIDop.versieInformatie"/>
  </office:meta>
</office:document-meta>
</file>