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vervangen van de leibedekking en het aanbrengen van isolatie locatie Paradijslaan 3, Alphen aan den Rijn, V2023/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adijslaan 3</text:p>
            <text:p text:style-name="common-al"/>
            <text:p text:style-name="common-al">V2023/403</text:p>
            <text:p text:style-name="common-al">Het vervangen van de leibedekking en het aanbrengen van isolatie</text:p>
            <text:p text:style-name="common-al">Datum ter inzage: 14 maart 2024</text:p>
            <text:p text:style-name="common-al"/>
            <text:p text:style-name="common-al">Burgemeester en wethouders van Gemeente Alphen aan den Rijn maken bekend dat zij van plan zijn om (op basis van artikel 2.1, eerste lid onder f, juncto artikel 3.10, eerste lid onder d, van de Wet algemene bepalingen omgevingsrecht) medewerking te verlenen voor het vervangen van de leibedekking en het aanbrengen van isolatie op de locatie Paradijslaan 3 in Alphen aan den Rijn.</text:p>
            <text:p text:style-name="common-al"/>
            <text:p text:style-name="common-al"/>
            <text:p text:style-name="tussenkopcur">Waarom is een afwijkingsprocedure nodig?</text:p>
            <text:p text:style-name="common-al">Op 5 juni 2023 heeft Gemeente Alphen aan den Rijn een aanvraag voor een omgevingsvergunning ontvangen voor het vervangen van de leibedekking en het aanbrengen van isolatie. In het gebied geldt het bestemmingsplan ‘Alphen Stad’. De gronden hebben de bestemming ‘Wonen’. Het wijzigen van de leibedekking (zoals restauratie waarbij materiaal vervangen wordt), is een ingrijpende wijziging op een rijksmonument en is advies nodig van de Rijksdienst voor het Cultureel Erfgoed (RCE). De Rijksdienst voor het Cultureel Erfgoed adviseert namens de minister van Onderwijs, Cultuur en Wetenschap. Met het doorlopen van de uitgebreide procedure worden de gewenste ontwikkelingen juridisch mogelijk gemaakt en kan de omgevingsvergunning verleend worden.</text:p>
            <text:p text:style-name="common-al"/>
            <text:p text:style-name="tussenkopcur">Ter inzage</text:p>
            <text:p text:style-name="common-al">Het ontwerpbesluit met de bijbehorende documenten ligt vanaf 14 maart 2024 gedurende 6 weken ter inzage bij de informatiebalie in het gemeentehuis. Het ontwerpbesluit is ook in te zien via <text:a xlink:href="http://www.overheid.nl" xlink:type="simple">www.overheid.nl</text:a>.</text:p>
            <text:p text:style-name="common-al"/>
            <text:p text:style-name="common-al"/>
            <text:p text:style-name="tussenkopcur">Zienswijze</text:p>
            <text:p text:style-name="common-al">In een zienswijze kunt u uw reactie geven op het ontwerpbesluit. Gedurende eerdergenoemde termijn kan iedereen schriftelijk een zienswijze indienen bij het college van burgemeester en wethouders, postbus 13, 2400 AA Alphen aan den Rijn onder vermelding van zaaknummer 3228012. Voor het mondeling doorgeven van een zienswijze of voor meer informatie kunt u contact opnemen met team Vergunningen, Veiligheid en Inspectie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6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Ontwerpbesluit voor het vervangen van de leibedekking en het aanbrengen van isolatie locatie Paradijslaan 3, Alphen aan den Rijn, V2023/403</meta:user-defined>
    <meta:user-defined meta:name="OVERHEIDop.datumEindeReactietermijn">2024-04-25</meta:user-defined>
    <meta:user-defined meta:name="OVERHEIDop.TilID/OVERHEIDop.terinzageleggingOP">til-2024-6713</meta:user-defined>
    <meta:user-defined meta:name="DCTERMS.W3CDTF/DCTERMS.available">2024-03-14</meta:user-defined>
    <meta:user-defined meta:name="DCTERMS.W3CDTF/OVERHEIDop.jaargang">2024</meta:user-defined>
    <meta:user-defined meta:name="OVERHEIDop.publicationIssue">108687</meta:user-defined>
    <meta:user-defined meta:name="OVERHEIDop.GmbID/DC.identifier">gmb-2024-108687</meta:user-defined>
    <meta:user-defined meta:name="OVERHEIDop.versieInformatie"/>
  </office:meta>
</office:document-meta>
</file>