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Stichting Centrummanagement Wassenaar voor de Puur Natuurmarkt op de volgende zaterdagen in 2024 : 30 maart, 25 mei, 29 juni, 27 juli, 31 augustus, 28 september, 26 oktober, 30 november en 21 december (kersteditie) in de Van Hogendorpstraat e.o. </text:p>
      <text:section text:name="zakelijke-mededeling_id1-3-2" text:style-name="zakelijke-mededeling">
        <text:section text:name="zakelijke-mededeling-tekst_id1-3-2-1" text:style-name="zakelijke-mededeling-tekst">
          <text:section text:name="tekst_id1-3-2-1-1" text:style-name="tekst">
            <text:p text:style-name="common-al">(Z/24/083664)</text:p>
            <text:p text:style-name="common-al"/>
            <text:p text:style-name="common-al">De vergunning is naar de aanvrager verzonden op   7 maart 2024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67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Gemeente Wassenaar verleende evenementenvergunning aan de Stichting Centrummanagement Wassenaar voor de Puur Natuurmarkt op de volgende zaterdagen in 2024 : 30 maart, 25 mei, 29 juni, 27 juli, 31 augustus, 28 september, 26 oktober, 30 november en 21 december (kersteditie) in de Van Hogendorpstraat e.o.</meta:user-defined>
    <meta:user-defined meta:name="DCTERMS.W3CDTF/DCTERMS.available">2024-03-11</meta:user-defined>
    <meta:user-defined meta:name="DCTERMS.W3CDTF/OVERHEIDop.jaargang">2024</meta:user-defined>
    <meta:user-defined meta:name="OVERHEIDop.publicationIssue">108679</meta:user-defined>
    <meta:user-defined meta:name="OVERHEIDop.GmbID/DC.identifier">gmb-2024-108679</meta:user-defined>
    <meta:user-defined meta:name="OVERHEIDop.versieInformatie"/>
  </office:meta>
</office:document-meta>
</file>