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7, 1171 LZ,  realiseren carport / overkapping aan de achterzijde van de woning, 27-12-2023 zaaknummer 039410280312, olonummer 83117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7, 1171 LZ,  realiseren carport / overkapping aan de achterzijde van de woning, 27-12-2023 zaaknummer 039410280312, olonummer 8311727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67</meta:user-defined>
    <meta:user-defined meta:name="OVERHEIDop.GmbID/DC.identifier">gmb-2024-10867</meta:user-defined>
    <meta:user-defined meta:name="OVERHEIDop.versieInformatie"/>
  </office:meta>
</office:document-meta>
</file>