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planten boom i.v.m. nieuw bouw woning, Bergkloosterweg 90-1 8034PS Zwolle [Zaaknummer 0193ESUITE1661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5-03-2024</text:p>
            <text:p text:style-name="common-al">
            <text:span text:style-name="nadrukvet">Datum publicatie:</text:span>
            <text:span text:style-name="nadrukcur"/>11-03-2024</text:p>
            <text:p text:style-name="common-al">
            <text:span text:style-name="nadrukvet">Locatie:</text:span> Bergkloosterweg 90-1 8034PS Zwolle</text:p>
            <text:p text:style-name="common-al">
            <text:span text:style-name="nadrukvet">Zaakomschrijving:</text:span> het verplanten van een boom i.v.m. nieuw te bouwen woning</text:p>
            <text:p text:style-name="common-al">
            <text:span text:style-name="nadrukvet">Zaaknummer:</text:span> 0193ESUITE166172024</text:p>
            <text:p text:style-name="common-al">
            <text:span text:style-name="nadrukvet">Activiteiten:</text:span> kap-activiteiten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op te vragen via omgevingsvergunning@zwolle.nl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16617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166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66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6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6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66172024</meta:user-defined>
    <meta:user-defined meta:name="DCTERMS.abstract">het verplanten van een boom i.v.m. nieuw te bouw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verplanten boom i.v.m. nieuw bouw woning, Bergkloosterweg 90-1 8034PS Zwolle [Zaaknummer 0193ESUITE166172024]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69</meta:user-defined>
    <meta:user-defined meta:name="OVERHEIDop.GmbID/DC.identifier">gmb-2024-108669</meta:user-defined>
    <meta:user-defined meta:name="OVERHEIDop.versieInformatie"/>
  </office:meta>
</office:document-meta>
</file>