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nkensstraat ong., 5975NK Sevenum (SVN01 R 673), verleende Omgevingsvergunning (7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inrit Renkensstraat ong., Sevenum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7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66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6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6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3801</meta:user-defined>
    <meta:user-defined meta:name="DCTERMS.abstract">Betreft: Beschikking op aanvraag op locatie Renkensstraat 15d, 5975NK Sevenum (SVN01) R 673</meta:user-defined>
    <dc:language>nl</dc:language>
    <meta:user-defined meta:name="OVERHEIDop.locatietype/OVERHEIDop.gebiedsmarkering">Punt</meta:user-defined>
    <meta:user-defined meta:name="DC.title">Renkensstraat ong., 5975NK Sevenum (SVN01 R 673), verleende Omgevingsvergunning (7 maart 2024)</meta:user-defined>
    <meta:user-defined meta:name="OVERHEIDop.datumEindeReactietermijn">2024-04-18</meta:user-defined>
    <meta:user-defined meta:name="OVERHEIDop.terinzageleggingBG">https://jeleefomgeving.nl/inzien/809266660/0f9ef542-dc6d-11ee-a32e-0050560122a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64</meta:user-defined>
    <meta:user-defined meta:name="OVERHEIDop.GmbID/DC.identifier">gmb-2024-108664</meta:user-defined>
    <meta:user-defined meta:name="OVERHEIDop.versieInformatie"/>
  </office:meta>
</office:document-meta>
</file>