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zonne-aggregaat tbv een antenne opstelpunt nabij Merwedepad en Bandijk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Merwedepad en Bandijk, kad. aanduiding WKD00AB1024,</text:span> een tijdelijke zonne-aggregaat plaatsen tbv een antenne opstelpunt (2023-039482); ingekomen op 14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tijdelijke zonne-aggregaat tbv een antenne opstelpunt nabij Merwedepad en Bandijk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66</meta:user-defined>
    <meta:user-defined meta:name="OVERHEIDop.GmbID/DC.identifier">gmb-2024-10866</meta:user-defined>
    <meta:user-defined meta:name="OVERHEIDop.versieInformatie"/>
  </office:meta>
</office:document-meta>
</file>