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bijgebouw realiseren aan Hoekeinde 8, 4254 LM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bijgebouw realiseren aan Hoekeinde 8, 4254 LM Sleeuwijk (2024-0099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voor 29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65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9987</meta:user-defined>
    <meta:user-defined meta:name="DCTERMS.abstract">bijgebouw realiseren</meta:user-defined>
    <dc:language>nl</dc:language>
    <meta:user-defined meta:name="OVERHEIDop.locatietype/OVERHEIDop.gebiedsmarkering">Punt</meta:user-defined>
    <meta:user-defined meta:name="DC.title">Gemeente Altena - Aanvraag vergunning voor een bijgebouw realiseren aan Hoekeinde 8, 4254 LM Sleeuw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58</meta:user-defined>
    <meta:user-defined meta:name="OVERHEIDop.GmbID/DC.identifier">gmb-2024-108658</meta:user-defined>
    <meta:user-defined meta:name="OVERHEIDop.versieInformatie"/>
  </office:meta>
</office:document-meta>
</file>