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abij de kruising Eugenboersdijk en Hofsteeweg, HBDO1 sectie O, 4980 en 4981 in Collendoorn, het aanleggen van twee verke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abij de kruising Eugenboersdijk en Hofsteeweg, HBDO1 sectie O, 4980 en 4981 in Collendoor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aanleggen van twee verkeersbruggen</text:p>
              </text:list-item>
              <text:list-item text:style-override="id1-3-2-1-1-3-4">
                <text:number>-</text:number>
                <text:p text:style-name="al">OLO-nummer: 8287709</text:p>
              </text:list-item>
              <text:list-item text:style-override="id1-3-2-1-1-3-5">
                <text:number>-</text:number>
                <text:p text:style-name="al">Zaaknummer: V2023-145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7 mei 2024</text:p>
              </text:list-item>
              <text:list-item text:style-override="id1-3-2-1-1-3-8">
                <text:number>-</text:number>
                <text:p text:style-name="al">Publicatiedatum: 13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65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50-01</meta:user-defined>
    <meta:user-defined meta:name="DCTERMS.abstract">Verlenging beslistermijn omgevingsvergunning: nabij de kruising Eugenboersdijk en Hofsteeweg, HBDO1 sectie O, 4980 en 4981 in Collendoorn, het aanleggen van twee verkeersbruggen</meta:user-defined>
    <dc:language>nl</dc:language>
    <meta:user-defined meta:name="OVERHEIDop.locatietype/OVERHEIDop.gebiedsmarkering">Punt</meta:user-defined>
    <meta:user-defined meta:name="DC.title">Verlenging beslistermijn omgevingsvergunning: nabij de kruising Eugenboersdijk en Hofsteeweg, HBDO1 sectie O, 4980 en 4981 in Collendoorn, het aanleggen van twee verkeersbrug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655</meta:user-defined>
    <meta:user-defined meta:name="OVERHEIDop.GmbID/DC.identifier">gmb-2024-108655</meta:user-defined>
    <meta:user-defined meta:name="OVERHEIDop.versieInformatie"/>
  </office:meta>
</office:document-meta>
</file>