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, Grieks restaurant de Griek, Diependaalsedijk 18, 3601GK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is verleend op grond van artikel 3 van de Alcoholwet voor het schenken van alcoholische dranken in het pand gelegen Diependaalsedijk 18 in Maarssen.</text:p>
            <text:p text:style-name="common-al">Datum besluit: 7 maart 2024</text:p>
            <text:p text:style-name="common-al">Zaaknummer: Z2024-00000190</text:p>
            <text:p text:style-name="common-al">U kunt bezwaar maken tot en met 1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64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90</meta:user-defined>
    <meta:user-defined meta:name="DCTERMS.abstract">Betreft: Beschikking op aanvraag op locatie Diependaalsedijk 18, 3601GK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Alcoholwetvergunning, Grieks restaurant de Griek, Diependaalsedijk 18, 3601GK Maarssen</meta:user-defined>
    <meta:user-defined meta:name="OVERHEIDop.datumEindeReactietermijn">2024-04-18</meta:user-defined>
    <meta:user-defined meta:name="OVERHEIDop.terinzageleggingBG">https://jeleefomgeving.nl/inzien/823214527/2a88e8de-dc65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45</meta:user-defined>
    <meta:user-defined meta:name="OVERHEIDop.GmbID/DC.identifier">gmb-2024-108645</meta:user-defined>
    <meta:user-defined meta:name="OVERHEIDop.versieInformatie"/>
  </office:meta>
</office:document-meta>
</file>