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, Vaalserbergweg 20 5628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55 </text:p>
            <text:p text:style-name="common-al"> Omschrijving: verbouw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20 5628CJ Eindhoven</text:p>
              </text:list-item>
            </text:list>
            <text:p text:style-name="common-al"> Datum ontvangst: 06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6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55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Ingediende aanvraag omgevingsvergunning: verbouwen van het pand, Vaalserbergweg 20 5628CJ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44</meta:user-defined>
    <meta:user-defined meta:name="OVERHEIDop.GmbID/DC.identifier">gmb-2024-108644</meta:user-defined>
    <meta:user-defined meta:name="OVERHEIDop.versieInformatie"/>
  </office:meta>
</office:document-meta>
</file>