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urgemeester Brokxlaa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Burgemeester Brokxlaan Tilburg</text:span>
          </text:p>
            <text:p text:style-name="common-al">De gemeente Tilburg heeft een omgevingsvergunning verleend. De gemeente Tilburg geeft hiermee toestemming voor het kappen van 1 boom op locatie Burgemeester Brokxlaan Tilburg en is geregistreerd onder Z2024-00000174.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2 april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17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864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4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4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74</meta:user-defined>
    <meta:user-defined meta:name="DCTERMS.abstract">Z2024-00000174 - kappen van 1 boom</meta:user-defined>
    <dc:language>nl</dc:language>
    <meta:user-defined meta:name="OVERHEIDop.locatietype/OVERHEIDop.gebiedsmarkering">Vlak</meta:user-defined>
    <meta:user-defined meta:name="DC.title">Besluit Omgevingsvergunning (art. 5.8 Omgevingswet), Burgemeester Brokxlaan Tilburg</meta:user-defined>
    <meta:user-defined meta:name="DCTERMS.W3CDTF/DCTERMS.available">2024-03-11</meta:user-defined>
    <meta:user-defined meta:name="DCTERMS.W3CDTF/OVERHEIDop.jaargang">2024</meta:user-defined>
    <meta:user-defined meta:name="OVERHEIDop.publicationIssue">108643</meta:user-defined>
    <meta:user-defined meta:name="OVERHEIDop.GmbID/DC.identifier">gmb-2024-108643</meta:user-defined>
    <meta:user-defined meta:name="OVERHEIDop.versieInformatie"/>
  </office:meta>
</office:document-meta>
</file>