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Remmenstraat 1 6021 B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3-2024 een besluit genomen op de aanvraag voor een omgevingsvergunning met zaaknummer <text:span text:style-name="nadrukvet">2023-430386</text:span>.</text:p>
            <text:p text:style-name="common-al">De zaak betreft locatie Burg. Remmenstraat 1 6021 BK Budel en heeft de omschrijving "Uitbreiding horecapand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5-3-2024 en duurt 6 weken, tot 16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6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0386</meta:user-defined>
    <meta:user-defined meta:name="DCTERMS.abstract">Uitbreiding horecapand  Burg. Remmenstraat 1 - OLO 8214179 - Uw referentiecode 2285 - zaaknummer 2023-430386</meta:user-defined>
    <dc:language>nl</dc:language>
    <meta:user-defined meta:name="OVERHEIDop.locatietype/OVERHEIDop.gebiedsmarkering">Punt</meta:user-defined>
    <meta:user-defined meta:name="DC.title">Besluit aanvraag omgevingsvergunning Burg. Remmenstraat 1 6021 BK Bud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42</meta:user-defined>
    <meta:user-defined meta:name="OVERHEIDop.GmbID/DC.identifier">gmb-2024-108642</meta:user-defined>
    <meta:user-defined meta:name="OVERHEIDop.versieInformatie"/>
  </office:meta>
</office:document-meta>
</file>