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verlenging tijdelijk gebruik van de weg  voor het plaatsen van een container van 13 t/m 19 februari 2024 Aldegondestraat 92 tot 8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degondestraat 92</text:p>
            <text:p text:style-name="common-al">
            <text:span text:style-name="nadrukvet">Omschrijving: </text:span>Verlenging vergunning plaatsen van een container van 13 t/m 19 februari 2024 tot 8 maart</text:p>
            <text:p text:style-name="common-al">
            
          </text:p>
            <text:p text:style-name="common-al">
            <text:span text:style-name="nadrukvet">Zaaknummer:</text:span>CLZ-00009088</text:p>
            <text:p text:style-name="common-al">
            <text:span text:style-name="nadrukvet">Datum besluit verzonden/bekendmaking: </text:span>06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64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4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4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9088</meta:user-defined>
    <dc:language>nl</dc:language>
    <meta:user-defined meta:name="OVERHEIDop.locatietype/OVERHEIDop.gebiedsmarkering">Punt</meta:user-defined>
    <meta:user-defined meta:name="DC.title">Verleend Vergunning verlenging tijdelijk gebruik van de weg  voor het plaatsen van een container van 13 t/m 19 februari 2024 Aldegondestraat 92 tot 8 maart 2024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641</meta:user-defined>
    <meta:user-defined meta:name="OVERHEIDop.GmbID/DC.identifier">gmb-2024-108641</meta:user-defined>
    <meta:user-defined meta:name="OVERHEIDop.versieInformatie"/>
  </office:meta>
</office:document-meta>
</file>