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erzoeklocatie 2024013100041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 </text:p>
            <text:p text:style-name="common-al">de omvorming en inrichting van een agrarisch perceel nabij Uffelte naar natuur, betreft perceel M1632, gelegen aan de Ruiterweg te Havelte. Verzoeklocatie 2024013100041 (aanvraagdatum 31-01-2024, zaaknummer 2024-0055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863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-005536</meta:user-defined>
    <dc:language>nl</dc:language>
    <meta:user-defined meta:name="OVERHEIDop.locatietype/OVERHEIDop.gebiedsmarkering">Vlak</meta:user-defined>
    <meta:user-defined meta:name="DC.title">Aanvraag omgevingsvergunning reguli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39</meta:user-defined>
    <meta:user-defined meta:name="OVERHEIDop.GmbID/DC.identifier">gmb-2024-108639</meta:user-defined>
    <meta:user-defined meta:name="OVERHEIDop.versieInformatie"/>
  </office:meta>
</office:document-meta>
</file>