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klei op de locatie Middenpolderweg 1 te Streefkerk zaaknummer Z-24-44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afvoeren van klei op de locatie Middenpolderweg 1 te Streefkerk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86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fvoeren van klei op de locatie Middenpolderweg 1 te Streefkerk zaaknummer Z-24-44098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32</meta:user-defined>
    <meta:user-defined meta:name="OVERHEIDop.GmbID/DC.identifier">gmb-2024-108632</meta:user-defined>
    <meta:user-defined meta:name="OVERHEIDop.versieInformatie"/>
  </office:meta>
</office:document-meta>
</file>