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zij-erf), Bouwerschapweg 33, 9791 T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zij-erf) aan Bouwerschapweg 33 te Ten Boer  </text:span>
          </text:p>
            <text:p text:style-name="common-al">De gemeente Groningen heeft een aanvraag voor een omgevingsvergunning reguliere procedure ontvangen. De vergunning is aangevraagd voor het vellen van 1 boom (kastanje, zij-erf) aan Bouwerschapweg 33  te Ten Boer, dossiernummer GRN-000015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62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5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, zij-erf), Bouwerschapweg 33, 9791 TG Ten Bo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27</meta:user-defined>
    <meta:user-defined meta:name="OVERHEIDop.GmbID/DC.identifier">gmb-2024-108627</meta:user-defined>
    <meta:user-defined meta:name="OVERHEIDop.versieInformatie"/>
  </office:meta>
</office:document-meta>
</file>