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Ripen 13, 9245V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heeft de gemeente een melding ontvangen voor activiteiten waarvoor geen vergunningplicht geldt op de locatie De Ripen 13, 9245VG Nij Beets. De melding is geregistreerd onder zaaknummer Z2024-00001137. De melding betreft:</text:p>
            <text:p text:style-name="common-al">vervangen dakconstructie ligboxstal en plaatsen dieseltank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86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1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Ripen 13, 9245VG Nij Beets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24</meta:user-defined>
    <meta:user-defined meta:name="OVERHEIDop.GmbID/DC.identifier">gmb-2024-108624</meta:user-defined>
    <meta:user-defined meta:name="OVERHEIDop.versieInformatie"/>
  </office:meta>
</office:document-meta>
</file>