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28 woningen nabij Lange Wiep en Schans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Lange Wiep en Schans kadastrale aanduiding WKD00R3738 en WKD00R1003,</text:span> bouwen van 28 woningen (2023-041407); ingekomen op 20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6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28 woningen nabij Lange Wiep en Schans in Werken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62</meta:user-defined>
    <meta:user-defined meta:name="OVERHEIDop.GmbID/DC.identifier">gmb-2024-10862</meta:user-defined>
    <meta:user-defined meta:name="OVERHEIDop.versieInformatie"/>
  </office:meta>
</office:document-meta>
</file>