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dastraat 17, 5011T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ndastraat 17, 5011TA Tilburg</text:span>
          </text:p>
            <text:p text:style-name="common-al">De gemeente Tilburg heeft een aanvraag voor een Omgevingsvergunning (art. 5.8 Omgevingswet) ontvangen. De vergunning is aangevraagd voor een aanbouwen van een mini mantelzorgwoning op locatie Bendastraat 17, 5011TA Tilburg. De aanvraag is geregistreerd onder zaaknummer Z2024-00000598.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aart 2024. De gemeente neemt daarover waarschijnlijk 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61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8</meta:user-defined>
    <meta:user-defined meta:name="DCTERMS.abstract">Z2024-00000598 - aanbouwen van een mini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ndastraat 17, 5011TA Tilburg</meta:user-defined>
    <meta:user-defined meta:name="DCTERMS.W3CDTF/DCTERMS.available">2024-03-11</meta:user-defined>
    <meta:user-defined meta:name="DCTERMS.W3CDTF/OVERHEIDop.jaargang">2024</meta:user-defined>
    <meta:user-defined meta:name="OVERHEIDop.publicationIssue">108613</meta:user-defined>
    <meta:user-defined meta:name="OVERHEIDop.GmbID/DC.identifier">gmb-2024-108613</meta:user-defined>
    <meta:user-defined meta:name="OVERHEIDop.versieInformatie"/>
  </office:meta>
</office:document-meta>
</file>