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1 Z11, 2362AH Warmond, het plaatsen van een fietsenstalling en milieustraat, aanbrengen verharding en (ver)plaatsen bomen. Kenmerk Z2024-00000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fietsenstalling en milieustraat, aanbrengen verharding en (ver)plaatsen bomen.</text:p>
            <text:p text:style-name="common-al"/>
            <text:p text:style-name="common-al">
            <text:span text:style-name="nadrukcur">Datum ontvangst:</text:span>6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6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9</meta:user-defined>
    <dc:language>nl</dc:language>
    <meta:user-defined meta:name="OVERHEIDop.locatietype/OVERHEIDop.gebiedsmarkering">Vlak</meta:user-defined>
    <meta:user-defined meta:name="DC.title">Nieuwe aanvraag omgevingsvergunning, Boekhorsterweg 21 Z11, 2362AH Warmond, het plaatsen van een fietsenstalling en milieustraat, aanbrengen verharding en (ver)plaatsen bomen. Kenmerk Z2024-00000299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606</meta:user-defined>
    <meta:user-defined meta:name="OVERHEIDop.GmbID/DC.identifier">gmb-2024-108606</meta:user-defined>
    <meta:user-defined meta:name="OVERHEIDop.versieInformatie"/>
  </office:meta>
</office:document-meta>
</file>