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Lovensekanaaldijk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Lovensekanaaldijk te Tilburg</text:span>
          </text:p>
            <text:p text:style-name="common-al">De gemeente Tilburg heeft een aanvraag voor een Omgevingsvergunning (art. 5.8 Omgevingswet) ontvangen. De vergunning is aangevraagd voor een Kappen van 2 bomen op locatie Lovensekanaaldijk te Tilburg. De aanvraag is geregistreerd onder zaaknummer Z2024-00000591. Het betreft de volgen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 U kunt nu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6 maart 2024. De gemeente neemt daarover waarschijnlijk 1 me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8605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605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605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591</meta:user-defined>
    <meta:user-defined meta:name="DCTERMS.abstract">Z2024-00000591 - Kappen van 2 bomen</meta:user-defined>
    <dc:language>nl</dc:language>
    <meta:user-defined meta:name="OVERHEIDop.locatietype/OVERHEIDop.gebiedsmarkering">Vlak</meta:user-defined>
    <meta:user-defined meta:name="DC.title">Aanvraag omgevingsvergunning, Lovensekanaaldijk te Tilburg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605</meta:user-defined>
    <meta:user-defined meta:name="OVERHEIDop.GmbID/DC.identifier">gmb-2024-108605</meta:user-defined>
    <meta:user-defined meta:name="OVERHEIDop.versieInformatie"/>
  </office:meta>
</office:document-meta>
</file>