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Geer 1, 4233 HX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heeft de gemeente een aanvraag omgevingsvergunning (regulier) ontvangen voor het perceel De Geer 1, 4233 HX Ameide. De aanvraag is geregistreerd onder zaaknummer OVR-2024-004459. De aanvraag betreft het vernieuwen van de kozijnen en isoleren van de buiten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59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9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9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59</meta:user-defined>
    <dc:language>nl</dc:language>
    <meta:user-defined meta:name="OVERHEIDop.locatietype/OVERHEIDop.gebiedsmarkering">Punt</meta:user-defined>
    <meta:user-defined meta:name="DC.title">Ingekomen aanvraag omgevingsvergunning De Geer 1, 4233 HX Ameid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98</meta:user-defined>
    <meta:user-defined meta:name="OVERHEIDop.GmbID/DC.identifier">gmb-2024-108598</meta:user-defined>
    <meta:user-defined meta:name="OVERHEIDop.versieInformatie"/>
  </office:meta>
</office:document-meta>
</file>