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 punt Bergeijk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C punt Bergeijkstraat te Tilburg</text:span>
          </text:p>
            <text:p text:style-name="common-al">De gemeente Tilburg heeft een aanvraag voor een Omgevingsvergunning (art. 5.8 Omgevingswet) ontvangen. De vergunning is aangevraagd voor een kappen van 5 bomen op locatie C punt Bergeijkstraat te Tilburg. De aanvraag is geregistreerd onder zaaknummer Z2024-0000061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. De gemeente neemt daarover waarschijnlijk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4</meta:user-defined>
    <meta:user-defined meta:name="DCTERMS.abstract">Z2024-00000614 - kappen van 5 bomen</meta:user-defined>
    <dc:language>nl</dc:language>
    <meta:user-defined meta:name="OVERHEIDop.locatietype/OVERHEIDop.gebiedsmarkering">Vlak</meta:user-defined>
    <meta:user-defined meta:name="DC.title">Aanvraag omgevingsvergunning, C punt Bergeijkstraat te Tilbur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93</meta:user-defined>
    <meta:user-defined meta:name="OVERHEIDop.GmbID/DC.identifier">gmb-2024-108593</meta:user-defined>
    <meta:user-defined meta:name="OVERHEIDop.versieInformatie"/>
  </office:meta>
</office:document-meta>
</file>