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verlenging en uitbreiding vluchtelingenopvang - Noodopvang Oekraïne, Wenninkgaarde 44, 7511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enninkgaarde 44</text:span> (0153Z2024011600024): het verlengen en uitbreiden van een vluchtelingenopvang - Noodopvang Oekraïne (verle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600024</meta:user-defined>
    <dc:language>nl</dc:language>
    <meta:user-defined meta:name="OVERHEIDop.locatietype/OVERHEIDop.gebiedsmarkering">Punt</meta:user-defined>
    <meta:user-defined meta:name="DC.title">Afhandeling beschikking verlenging en uitbreiding vluchtelingenopvang - Noodopvang Oekraïne, Wenninkgaarde 44, 7511 PH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590</meta:user-defined>
    <meta:user-defined meta:name="OVERHEIDop.GmbID/DC.identifier">gmb-2024-108590</meta:user-defined>
    <meta:user-defined meta:name="OVERHEIDop.versieInformatie"/>
  </office:meta>
</office:document-meta>
</file>