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Ingekomen aanvraag omgevingsvergunning Ontginningsweg 32, 5089 NS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bouw van een nieuwe woning met vrijstaand bijgebouw, Ontginningsweg 32, 5089 NS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32, 5089 NS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bouw van een nieuwe woning met vrijstaand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
            
          </text:p>
            <text:p text:style-name="common-al">﻿Bouwen In- Of Uitri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8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14932</meta:user-defined>
    <meta:user-defined meta:name="DCTERMS.abstract">bouw van een nieuwe woning met vrijstaand bijgebouw</meta:user-defined>
    <dc:language>nl</dc:language>
    <meta:user-defined meta:name="OVERHEIDop.locatietype/OVERHEIDop.gebiedsmarkering">Punt</meta:user-defined>
    <meta:user-defined meta:name="DC.title">Bouwen - Ingekomen aanvraag omgevingsvergunning Ontginningsweg 32, 5089 NS Haghors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59</meta:user-defined>
    <meta:user-defined meta:name="OVERHEIDop.GmbID/DC.identifier">gmb-2024-10859</meta:user-defined>
    <meta:user-defined meta:name="OVERHEIDop.versieInformatie"/>
  </office:meta>
</office:document-meta>
</file>