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arderweg 39 2031BN Haarlem, 0392-2024-0030210, het plaatsen van een fietsenstalling met bijbehorend hekwerk, ontvangen op 06-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58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8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8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0210</meta:user-defined>
    <meta:user-defined meta:name="DCTERMS.abstract">het plaatsen van een fietsenstalling met bijbehorend hek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arderweg 39 2031BN Haarlem, 0392-2024-0030210, het plaatsen van een fietsenstalling met bijbehorend hekwerk, ontvangen op 06-03-2024</meta:user-defined>
    <meta:user-defined meta:name="DCTERMS.W3CDTF/DCTERMS.available">2024-03-11</meta:user-defined>
    <meta:user-defined meta:name="DCTERMS.W3CDTF/OVERHEIDop.jaargang">2024</meta:user-defined>
    <meta:user-defined meta:name="OVERHEIDop.publicationIssue">108581</meta:user-defined>
    <meta:user-defined meta:name="OVERHEIDop.GmbID/DC.identifier">gmb-2024-108581</meta:user-defined>
    <meta:user-defined meta:name="OVERHEIDop.versieInformatie"/>
  </office:meta>
</office:document-meta>
</file>