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transformator, Bolwerk 47</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tijdelijke transformator in bouwhekken (i.v.m. herinrichting Rijnkade) </text:p>
            <text:p text:style-name="common-al">Locatie: Bolwerk 47 hoek Rijnkade</text:p>
            <text:p text:style-name="common-al">Datum: 7 maart 2024 tot en met 31 december 2025</text:p>
            <text:p text:style-name="common-al">Dossiernummer: 4078572</text:p>
            <text:p text:style-name="common-al">Verzenddatum besluit: 7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5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transformator, Bolwerk 47</meta:user-defined>
    <meta:user-defined meta:name="DCTERMS.W3CDTF/DCTERMS.available">2024-03-11</meta:user-defined>
    <meta:user-defined meta:name="DCTERMS.W3CDTF/OVERHEIDop.jaargang">2024</meta:user-defined>
    <meta:user-defined meta:name="OVERHEIDop.publicationIssue">108578</meta:user-defined>
    <meta:user-defined meta:name="OVERHEIDop.GmbID/DC.identifier">gmb-2024-108578</meta:user-defined>
    <meta:user-defined meta:name="OVERHEIDop.versieInformatie"/>
  </office:meta>
</office:document-meta>
</file>